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9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legaliseren van een bestaand reclamebord en het verplaatsen van een airco ter plaatse van de Wilhelminastraat 29a in Bodegraven. De aanvraag is geregistreerd onder kenmerk 201902370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4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29a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43</meta:user-defined>
    <meta:user-defined meta:name="OVERHEIDop.GmbID/DC.identifier">gmb-2019-2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W 29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05.39 455261.53</meta:user-defined>
    <meta:user-defined meta:name="OVERHEIDop.versieInformatie"/>
  </office:meta>
</office:document-meta>
</file>