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ngetrooken op verzoek aanvrager op locatie 't Slag 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3 augustus 2019het verzoek ontvangen om de aanvraag met zaaknummer Z/19/053653 / 19SZ1240 voor een omgevingsvergunning op locatie 't Slag 1 te Westervoort in te trekken. De behandeling is beëindigd.De aanvraag betrof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3422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2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2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141 441527</meta:user-defined>
    <meta:user-defined meta:name="DC.title">Aanvraag omgevingsvergunning ingetrooken op verzoek aanvrager op locatie 't Slag 1 te Westervoort</meta:user-defined>
    <meta:user-defined meta:name="OVERHEID.PostcodeHuisnummer/OVERHEIDop.postcodeHuisnummer">6931</meta:user-defined>
    <meta:user-defined meta:name="OVERHEIDop.woonplaats">Westervoort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422</meta:user-defined>
    <meta:user-defined meta:name="OVERHEIDop.GmbID/DC.identifier">gmb-2019-223422</meta:user-defined>
    <meta:user-defined meta:name="OVERHEIDop.versieInformatie"/>
  </office:meta>
</office:document-meta>
</file>