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13: aanvraag vergunning gewijzigd uitvoeren van de op 7 november 2017 onder nummer OV 20170437 verleende vergunning  (OV 20190035/416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19</text:span> is een aanvraag om een omgevingsvergunning binnengekomen voor deze locatie. Het gaat om het <text:span text:style-name="nadrukvet">gewijzigd uitvoeren van de op 7 november 2017 onder nummer OV 20170437 verleende vergunning voor het verbouwen van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 13: aanvraag vergunning gewijzigd uitvoeren van de op 7 november 2017 onder nummer OV 20170437 verleende vergunning  (OV 20190035/4164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42</meta:user-defined>
    <meta:user-defined meta:name="OVERHEIDop.GmbID/DC.identifier">gmb-2019-22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D 13</meta:user-defined>
    <meta:user-defined meta:name="OVERHEIDop.woonplaats">Oudemirdu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77 540172</meta:user-defined>
    <meta:user-defined meta:name="OVERHEIDop.versieInformatie"/>
  </office:meta>
</office:document-meta>
</file>