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Jlst, Rogmolewei 1 het uitbreiden van een bestaand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IJlst, Rogmolewei 1 het uitbreiden van een bestaand bedrijfspand (21-8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341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1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0753 558751</meta:user-defined>
    <meta:user-defined meta:name="DC.title">Melding Activiteitenbesluit, IJlst, Rogmolewei 1 het uitbreiden van een bestaand bedrijfspand</meta:user-defined>
    <meta:user-defined meta:name="OVERHEID.PostcodeHuisnummer/OVERHEIDop.postcodeHuisnummer">8651EP 1</meta:user-defined>
    <meta:user-defined meta:name="OVERHEIDop.straatnaam">Rogmolewei</meta:user-defined>
    <meta:user-defined meta:name="OVERHEIDop.woonplaats">IJls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14</meta:user-defined>
    <meta:user-defined meta:name="OVERHEIDop.GmbID/DC.identifier">gmb-2019-223414</meta:user-defined>
    <meta:user-defined meta:name="OVERHEIDop.versieInformatie"/>
  </office:meta>
</office:document-meta>
</file>