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Mole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sluitingstijden horeca verleend op grond van de Algemene Plaatselijke Verordening (APV):</text:p>
            <text:p text:style-name="common-al">Molendijk 1, 5321 GG Hedel</text:p>
            <text:p text:style-name="common-al">De verleende vergunning is verzonden op 4 september 2019 en heeft betrekking op de ontheffing van het sluitingstijdstip in dorpshuis Gelre's End in de nacht van 3 op 4 november 2019.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40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46433 417053</meta:user-defined>
    <meta:user-defined meta:name="DC.title">Verleende APV-vergunning: Hedel, Molendijk 1</meta:user-defined>
    <meta:user-defined meta:name="OVERHEID.PostcodeHuisnummer/OVERHEIDop.postcodeHuisnummer">5321GG 1</meta:user-defined>
    <meta:user-defined meta:name="OVERHEIDop.straatnaam">Molendijk</meta:user-defined>
    <meta:user-defined meta:name="OVERHEIDop.woonplaats">Hed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08</meta:user-defined>
    <meta:user-defined meta:name="OVERHEIDop.GmbID/DC.identifier">gmb-2019-223408</meta:user-defined>
    <meta:user-defined meta:name="OVERHEIDop.versieInformatie"/>
  </office:meta>
</office:document-meta>
</file>