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Kerkdriel, Grote Inghweg 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Grote Inghweg 8a, 5331 PP Kerkdriel</text:p>
            <text:p text:style-name="common-al">Het besluit tot niet-behandelen is verzonden op 30 augustus 2019 en heeft betrekking op het plaatsen van een multihome voor het huisvesten van arbeidsmigranten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3405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05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05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152 421473</meta:user-defined>
    <meta:user-defined meta:name="DC.title">Niet in behandeling genomen aanvraag omgevingsvergunning: Kerkdriel, Grote Inghweg 8a</meta:user-defined>
    <meta:user-defined meta:name="OVERHEID.PostcodeHuisnummer/OVERHEIDop.postcodeHuisnummer">5331PP 8a</meta:user-defined>
    <meta:user-defined meta:name="OVERHEIDop.straatnaam">Grote Inghweg</meta:user-defined>
    <meta:user-defined meta:name="OVERHEIDop.woonplaats">Kerkdriel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405</meta:user-defined>
    <meta:user-defined meta:name="OVERHEIDop.GmbID/DC.identifier">gmb-2019-223405</meta:user-defined>
    <meta:user-defined meta:name="OVERHEIDop.versieInformatie"/>
  </office:meta>
</office:document-meta>
</file>