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Dronkelaarseweg 6-02 Barneveld, herbouw door brand gedeeltelijk verwoeste schuur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3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40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572 462813</meta:user-defined>
    <meta:user-defined meta:name="DC.title">Buiten behandeling gelaten aanvraag omgevingsvergunning reguliere procedure, Dronkelaarseweg 6-02 Barneveld, herbouw door brand gedeeltelijk verwoeste schuur (vergunningsvrij)</meta:user-defined>
    <meta:user-defined meta:name="OVERHEID.PostcodeHuisnummer/OVERHEIDop.postcodeHuisnummer">3771VL 6 02</meta:user-defined>
    <meta:user-defined meta:name="OVERHEIDop.straatnaam">Dronkelaarseweg</meta:user-defined>
    <meta:user-defined meta:name="OVERHEIDop.woonplaats">Barneveld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02</meta:user-defined>
    <meta:user-defined meta:name="OVERHEIDop.GmbID/DC.identifier">gmb-2019-223402</meta:user-defined>
    <meta:user-defined meta:name="OVERHEIDop.versieInformatie"/>
  </office:meta>
</office:document-meta>
</file>