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Zwarte Horst 1 in Luyksgestel, slopen varkensstal en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359</text:p>
            <text:p text:style-name="common-al">Meldingsdatum: 4 september 2019</text:p>
            <text:p text:style-name="common-al">Omschrijving: Zwarte Horst 1 in Luyksgestel, slopen varkensstal en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340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0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0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501 365107</meta:user-defined>
    <meta:user-defined meta:name="DC.title">Ingekomen sloopmelding, Zwarte Horst 1 in Luyksgestel, slopen varkensstal en verwijderen van asbesthoudende materialen</meta:user-defined>
    <meta:user-defined meta:name="OVERHEID.PostcodeHuisnummer/OVERHEIDop.postcodeHuisnummer">5575XB 1</meta:user-defined>
    <meta:user-defined meta:name="OVERHEIDop.straatnaam">Zwarte horst</meta:user-defined>
    <meta:user-defined meta:name="OVERHEIDop.woonplaats">Luyksgestel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01</meta:user-defined>
    <meta:user-defined meta:name="OVERHEIDop.GmbID/DC.identifier">gmb-2019-223401</meta:user-defined>
    <meta:user-defined meta:name="OVERHEIDop.versieInformatie"/>
  </office:meta>
</office:document-meta>
</file>