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Koningskamp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oningskampen 8, 5321JK Hedel</text:p>
            <text:p text:style-name="common-al">Het intrekkingsbesluit is verzonden op 9 juli 2019 en heeft betrekking op het vestigen van een groothandel en voluminuze detailhandel in vijverbouwartikelen en vissen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39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97 418384</meta:user-defined>
    <meta:user-defined meta:name="DC.title">Ingetrokken omgevingsvergunning: Hedel, Koningskampen 8</meta:user-defined>
    <meta:user-defined meta:name="OVERHEID.PostcodeHuisnummer/OVERHEIDop.postcodeHuisnummer">5321JK 8</meta:user-defined>
    <meta:user-defined meta:name="OVERHEIDop.straatnaam">Koningskampen</meta:user-defined>
    <meta:user-defined meta:name="OVERHEIDop.woonplaats">Hed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99</meta:user-defined>
    <meta:user-defined meta:name="OVERHEIDop.GmbID/DC.identifier">gmb-2019-223399</meta:user-defined>
    <meta:user-defined meta:name="OVERHEIDop.versieInformatie"/>
  </office:meta>
</office:document-meta>
</file>