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furderrige, Nr 29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furderrige, Nr 29 OV20190521 het uitbreiden van een ligboxenstal (20-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39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9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9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27 551967</meta:user-defined>
    <meta:user-defined meta:name="DC.title">Verdaging beslissing aanvraag omgevingsvergunning, Koufurderrige, Nr 29 het uitbreiden van een ligboxenstal</meta:user-defined>
    <meta:user-defined meta:name="OVERHEID.PostcodeHuisnummer/OVERHEIDop.postcodeHuisnummer">8529MK 29</meta:user-defined>
    <meta:user-defined meta:name="OVERHEIDop.straatnaam">Koufurderrige</meta:user-defined>
    <meta:user-defined meta:name="OVERHEIDop.woonplaats">Koufurderrige</meta:user-defined>
    <meta:user-defined meta:name="DCTERMS.W3CDTF/DCTERMS.available">2019-09-12</meta:user-defined>
    <meta:user-defined meta:name="DCTERMS.W3CDTF/OVERHEIDop.jaargang">2019</meta:user-defined>
    <meta:user-defined meta:name="OVERHEIDop.publicationIssue">223397</meta:user-defined>
    <meta:user-defined meta:name="OVERHEIDop.GmbID/DC.identifier">gmb-2019-223397</meta:user-defined>
    <meta:user-defined meta:name="OVERHEIDop.versieInformatie"/>
  </office:meta>
</office:document-meta>
</file>