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Winkel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nkelseweg 18, 5321NA Hedel</text:p>
            <text:p text:style-name="common-al">De aanvraag is ontvangen op 2 september 2019 en heeft betrekking op het bouwen van een plateau luchtwasser 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339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9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9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671 419133</meta:user-defined>
    <meta:user-defined meta:name="DC.title">Aanvraag omgevingsvergunning: Hedel, Winkelseweg 18</meta:user-defined>
    <meta:user-defined meta:name="OVERHEID.PostcodeHuisnummer/OVERHEIDop.postcodeHuisnummer">5321NA 18</meta:user-defined>
    <meta:user-defined meta:name="OVERHEIDop.straatnaam">Winkelseweg</meta:user-defined>
    <meta:user-defined meta:name="OVERHEIDop.woonplaats">Hedel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395</meta:user-defined>
    <meta:user-defined meta:name="OVERHEIDop.GmbID/DC.identifier">gmb-2019-223395</meta:user-defined>
    <meta:user-defined meta:name="OVERHEIDop.versieInformatie"/>
  </office:meta>
</office:document-meta>
</file>