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60ste verjaardagsfeest op 21 september 2019 - Amstelzijde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6 september 2019, zaaknummer Z19-053533</text:span>
          </text:p>
            <text:p text:style-name="common-al">60ste verjaardagsfeest op 21 september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3393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393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393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53533</meta:user-defined>
    <meta:user-defined meta:name="DCTERMS.abstract">60ste verjaardagsfeest op 21 september 2019</meta:user-defined>
    <dc:language>nl</dc:language>
    <meta:user-defined meta:name="OVERHEID.EPSG28992/DC.spatial">121766 478924</meta:user-defined>
    <meta:user-defined meta:name="DC.title">Gemeente Amstelveen - melding akkoord voor 60ste verjaardagsfeest op 21 september 2019 - Amstelzijde 45</meta:user-defined>
    <meta:user-defined meta:name="OVERHEID.PostcodeHuisnummer/OVERHEIDop.postcodeHuisnummer">1184TZ 45</meta:user-defined>
    <meta:user-defined meta:name="OVERHEIDop.straatnaam">Amstelzijde</meta:user-defined>
    <meta:user-defined meta:name="OVERHEIDop.woonplaats">Amstelvee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393</meta:user-defined>
    <meta:user-defined meta:name="OVERHEIDop.GmbID/DC.identifier">gmb-2019-223393</meta:user-defined>
    <meta:user-defined meta:name="OVERHEIDop.versieInformatie"/>
  </office:meta>
</office:document-meta>
</file>