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Burg. Herckenrathlaan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urg. Herckenrathlaan 41, 5324EB Ammerzoden</text:p>
            <text:p text:style-name="common-al">De aanvraag is ontvangen op 29 augustus 2019 en heeft betrekking op het plaatsen van een zwembad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39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39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118 417505</meta:user-defined>
    <meta:user-defined meta:name="DC.title">Aanvraag omgevingsvergunning: Ammerzoden, Burg. Herckenrathlaan 41</meta:user-defined>
    <meta:user-defined meta:name="OVERHEID.PostcodeHuisnummer/OVERHEIDop.postcodeHuisnummer">5324EB 41</meta:user-defined>
    <meta:user-defined meta:name="OVERHEIDop.straatnaam">Burg. Herckenrathlaan</meta:user-defined>
    <meta:user-defined meta:name="OVERHEIDop.woonplaats">Ammerzod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392</meta:user-defined>
    <meta:user-defined meta:name="OVERHEIDop.GmbID/DC.identifier">gmb-2019-223392</meta:user-defined>
    <meta:user-defined meta:name="OVERHEIDop.versieInformatie"/>
  </office:meta>
</office:document-meta>
</file>