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99, Warehouse A met buitenterrein: Holtum-Noordweg 8B , 6121 RE Born Warehouse B met buitenterrein: , 6121 RE Born, 6121 R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LPG gasflessenberging op buitenterrein</text:p>
            <text:p text:style-name="common-al">Locatie: Warehouse A met buitenterrein: Holtum-Noordweg 8B , 6121 RE Born, Warehouse B met buitenterrein: , 6121 RE Born, 6121 RE te Born </text:p>
            <text:p text:style-name="common-al">Datum ter inzage legging: 13 september 2019 </text:p>
            <text:p text:style-name="common-al">Dossiernummer: Om19.0199</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338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8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8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87 341246</meta:user-defined>
    <meta:user-defined meta:name="DC.title">Gemeente Sittard-Geleen - Omgevingsvergunning verleend; dossiernummer Om19.0199, Warehouse A met buitenterrein: Holtum-Noordweg 8B , 6121 RE Born Warehouse B met buitenterrein: , 6121 RE Born, 6121 RE Born (uitgebreide voorbereidingsprocedure)</meta:user-defined>
    <meta:user-defined meta:name="OVERHEID.PostcodeHuisnummer/OVERHEIDop.postcodeHuisnummer">6121RE 8</meta:user-defined>
    <meta:user-defined meta:name="OVERHEIDop.straatnaam">Holtum-Noordweg</meta:user-defined>
    <meta:user-defined meta:name="OVERHEIDop.woonplaats">Born</meta:user-defined>
    <meta:user-defined meta:name="DCTERMS.W3CDTF/DCTERMS.available">2019-09-12</meta:user-defined>
    <meta:user-defined meta:name="DCTERMS.W3CDTF/OVERHEIDop.jaargang">2019</meta:user-defined>
    <meta:user-defined meta:name="OVERHEIDop.publicationIssue">223386</meta:user-defined>
    <meta:user-defined meta:name="OVERHEIDop.GmbID/DC.identifier">gmb-2019-223386</meta:user-defined>
    <meta:user-defined meta:name="OVERHEIDop.versieInformatie"/>
  </office:meta>
</office:document-meta>
</file>