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Popmawal 15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Popmawal 15 OV20190610 het verbouwen en uitbreiden van de woning (19-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 558300</meta:user-defined>
    <meta:user-defined meta:name="DC.title">Verdaging beslissing aanvraag omgevingsvergunning, IJlst, Popmawal 15 het verbouwen en uitbreiden van de woning</meta:user-defined>
    <meta:user-defined meta:name="OVERHEID.PostcodeHuisnummer/OVERHEIDop.postcodeHuisnummer">8651EA 14</meta:user-defined>
    <meta:user-defined meta:name="OVERHEIDop.straatnaam">Popmawal</meta:user-defined>
    <meta:user-defined meta:name="OVERHEIDop.woonplaats">IJlst</meta:user-defined>
    <meta:user-defined meta:name="DCTERMS.W3CDTF/DCTERMS.available">2019-09-12</meta:user-defined>
    <meta:user-defined meta:name="DCTERMS.W3CDTF/OVERHEIDop.jaargang">2019</meta:user-defined>
    <meta:user-defined meta:name="OVERHEIDop.publicationIssue">223381</meta:user-defined>
    <meta:user-defined meta:name="OVERHEIDop.GmbID/DC.identifier">gmb-2019-223381</meta:user-defined>
    <meta:user-defined meta:name="OVERHEIDop.versieInformatie"/>
  </office:meta>
</office:document-meta>
</file>