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nd 13 in Riethoven, verwijderen van asbesthoudende materialen van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61</text:p>
            <text:p text:style-name="common-al">Meldingsdatum: 5 september 2019</text:p>
            <text:p text:style-name="common-al">Omschrijving: Eind 13 in Riethoven, verwijderen van asbesthoudende materialen van agrarische bedrijfs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37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98 373734</meta:user-defined>
    <meta:user-defined meta:name="DC.title">Ingekomen sloopmelding, Eind 13 in Riethoven, verwijderen van asbesthoudende materialen van agrarische bedrijfsgebouwen</meta:user-defined>
    <meta:user-defined meta:name="OVERHEID.PostcodeHuisnummer/OVERHEIDop.postcodeHuisnummer">5561BC 13</meta:user-defined>
    <meta:user-defined meta:name="OVERHEIDop.straatnaam">Eind</meta:user-defined>
    <meta:user-defined meta:name="OVERHEIDop.woonplaats">Riethov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75</meta:user-defined>
    <meta:user-defined meta:name="OVERHEIDop.GmbID/DC.identifier">gmb-2019-223375</meta:user-defined>
    <meta:user-defined meta:name="OVERHEIDop.versieInformatie"/>
  </office:meta>
</office:document-meta>
</file>