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102 in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treurwilg). Boom is ziek en staat op omva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19</text:p>
            <text:p text:style-name="common-al">
            <text:span text:style-name="nadrukvet">Ons kenmerk:</text:span> 5705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64 454532</meta:user-defined>
    <meta:user-defined meta:name="DC.title">Aanvraag omgevingsvergunning Oosteinde 102 in Voorburg kappen boom</meta:user-defined>
    <meta:user-defined meta:name="OVERHEID.PostcodeHuisnummer/OVERHEIDop.postcodeHuisnummer">2271EJ 102</meta:user-defined>
    <meta:user-defined meta:name="OVERHEIDop.straatnaam">Oosteinde</meta:user-defined>
    <meta:user-defined meta:name="OVERHEIDop.woonplaats">Voorburg</meta:user-defined>
    <meta:user-defined meta:name="DCTERMS.W3CDTF/DCTERMS.available">2019-09-12</meta:user-defined>
    <meta:user-defined meta:name="DCTERMS.W3CDTF/OVERHEIDop.jaargang">2019</meta:user-defined>
    <meta:user-defined meta:name="OVERHEIDop.externeBijlage">IMG_2487|exb-2019-44066</meta:user-defined>
    <meta:user-defined meta:name="OVERHEIDop.externeBijlage">IMG_2488|exb-2019-44067</meta:user-defined>
    <meta:user-defined meta:name="OVERHEIDop.externeBijlage">IMG_2489|exb-2019-44068</meta:user-defined>
    <meta:user-defined meta:name="OVERHEIDop.externeBijlage">IMG_2490|exb-2019-44069</meta:user-defined>
    <meta:user-defined meta:name="OVERHEIDop.externeBijlage">IMG_2491|exb-2019-44070</meta:user-defined>
    <meta:user-defined meta:name="OVERHEIDop.publicationIssue">223369</meta:user-defined>
    <meta:user-defined meta:name="OVERHEIDop.GmbID/DC.identifier">gmb-2019-223369</meta:user-defined>
    <meta:user-defined meta:name="OVERHEIDop.versieInformatie"/>
  </office:meta>
</office:document-meta>
</file>