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Landluststraat 80 in Gouda</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Gouda het besluit genomen om de omgevingsvergunning voor Verzoek om intrekking vergunning voor verbouw woning ter plaatse van de Landluststraat 80 in Gouda in te trekken. De intrekking is geregistreerd onder kenmerk 201902801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35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5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5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38 450123.74</meta:user-defined>
    <meta:user-defined meta:name="DC.title">Kennisgeving besluit op intrekking omgevingsvergunning op verzoek Landluststraat 80 in Gouda</meta:user-defined>
    <meta:user-defined meta:name="OVERHEID.PostcodeHuisnummer/OVERHEIDop.postcodeHuisnummer">2804KS 80</meta:user-defined>
    <meta:user-defined meta:name="OVERHEIDop.straatnaam">Landluststraat</meta:user-defined>
    <meta:user-defined meta:name="OVERHEIDop.woonplaats">Gouda</meta:user-defined>
    <meta:user-defined meta:name="DCTERMS.W3CDTF/DCTERMS.available">2019-09-12</meta:user-defined>
    <meta:user-defined meta:name="DCTERMS.W3CDTF/OVERHEIDop.jaargang">2019</meta:user-defined>
    <meta:user-defined meta:name="OVERHEIDop.publicationIssue">223358</meta:user-defined>
    <meta:user-defined meta:name="OVERHEIDop.GmbID/DC.identifier">gmb-2019-223358</meta:user-defined>
    <meta:user-defined meta:name="OVERHEIDop.versieInformatie"/>
  </office:meta>
</office:document-meta>
</file>