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Wierickewijk 2 - 16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19 heeft de gemeente een melding ontvangen voor activiteiten waarvoor geen vergunningplicht geldt op locatie Wierickewijk 2 - 16  te Leusden. De melding is geregistreerd onder zaaknummer SLM-2019-077. De aanvraag betreft het vervangen van balkons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3352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5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5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259 460308.53</meta:user-defined>
    <meta:user-defined meta:name="DC.title">Kennisgeving ontvangst b1469 Wierickewijk 2 - 16  te Leusden</meta:user-defined>
    <meta:user-defined meta:name="OVERHEID.PostcodeHuisnummer/OVERHEIDop.postcodeHuisnummer">3831LN 1</meta:user-defined>
    <meta:user-defined meta:name="OVERHEIDop.straatnaam">Hunzewijk</meta:user-defined>
    <meta:user-defined meta:name="OVERHEIDop.woonplaats">Leusd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352</meta:user-defined>
    <meta:user-defined meta:name="OVERHEIDop.GmbID/DC.identifier">gmb-2019-223352</meta:user-defined>
    <meta:user-defined meta:name="OVERHEIDop.versieInformatie"/>
  </office:meta>
</office:document-meta>
</file>