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en zuiden van Haag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n zuiden van Haag te Merselo</text:span> - het inplanten van drie percelen met bosplantsoen (HZ-OMV-2019-0257, ontvangstdatum 5 sept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335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5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5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753.15 392932.88</meta:user-defined>
    <meta:user-defined meta:name="DC.title">Omgevingsvergunning – regulier – aangevraagd (ten zuiden van Haag te Merselo)</meta:user-defined>
    <meta:user-defined meta:name="OVERHEID.PostcodeHuisnummer/OVERHEIDop.postcodeHuisnummer">5815</meta:user-defined>
    <meta:user-defined meta:name="OVERHEIDop.woonplaats">Merselo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350</meta:user-defined>
    <meta:user-defined meta:name="OVERHEIDop.GmbID/DC.identifier">gmb-2019-223350</meta:user-defined>
    <meta:user-defined meta:name="OVERHEIDop.versieInformatie"/>
  </office:meta>
</office:document-meta>
</file>