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Kerkeinde 76a, 4254 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<text:span text:style-name="nadrukvet"><text:span text:style-name="nadrukvet">Sleeuwijk: Kerkeinde 76a, 4254 LG</text:span>, </text:span>huisaansluitingen voor gas, water en elektra realiseren, (OV20190041/4149451); ingekomen op 17 januari 2019</text:span></text:p>
            <text:p text:style-name="common-al">
            <text:span text:style-name="nadrukvet"/>
          </text:p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Kerkeinde 76a, 4254 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35</meta:user-defined>
    <meta:user-defined meta:name="OVERHEIDop.GmbID/DC.identifier">gmb-2019-2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LG</meta:user-defined>
    <meta:user-defined meta:name="OVERHEIDop.woonplaats">Sleeuwijk</meta:user-defined>
    <meta:user-defined meta:name="OVERHEIDop.straatnaam">Kerkeinde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600 426187</meta:user-defined>
    <meta:user-defined meta:name="OVERHEIDop.versieInformatie"/>
  </office:meta>
</office:document-meta>
</file>