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Fonteinwei 21: ontvangen melding incidentele festiviteit op 5 oktober 2019 (IF 20190072/1940181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augustus 2019</text:span> is een melding incidentele festiviteit ontvangen voor deze locatie. Het gaat om het <text:span text:style-name="nadrukvet">houden van een incidentele festiviteit op zaterdag 5 oktober 2019 van 17.00 tot 23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332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2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2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4699 540658</meta:user-defined>
    <meta:user-defined meta:name="DC.title">Oudemirdum, Fonteinwei 21: ontvangen melding incidentele festiviteit op 5 oktober 2019 (IF 20190072/1940181670)</meta:user-defined>
    <meta:user-defined meta:name="OVERHEID.PostcodeHuisnummer/OVERHEIDop.postcodeHuisnummer">8567JT 21</meta:user-defined>
    <meta:user-defined meta:name="OVERHEIDop.straatnaam">Fonteinwei</meta:user-defined>
    <meta:user-defined meta:name="OVERHEIDop.woonplaats">Oudemirdu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326</meta:user-defined>
    <meta:user-defined meta:name="OVERHEIDop.GmbID/DC.identifier">gmb-2019-223326</meta:user-defined>
    <meta:user-defined meta:name="OVERHEIDop.versieInformatie"/>
  </office:meta>
</office:document-meta>
</file>