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rienedyk 6: ontvangen melding incidentele festiviteit op 20 september 2019 (IF 20190074/1940183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september 2019</text:span> is een melding incidentele festiviteit ontvangen voor deze locatie. Het gaat om het <text:span text:style-name="nadrukvet">houden van een incidentele festiviteit op vrijdag 20 september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32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987 553936</meta:user-defined>
    <meta:user-defined meta:name="DC.title">Joure, Grienedyk 6: ontvangen melding incidentele festiviteit op 20 september 2019 (IF 20190074/1940183194)</meta:user-defined>
    <meta:user-defined meta:name="OVERHEID.PostcodeHuisnummer/OVERHEIDop.postcodeHuisnummer">8501AX 6</meta:user-defined>
    <meta:user-defined meta:name="OVERHEIDop.straatnaam">Grienedyk</meta:user-defined>
    <meta:user-defined meta:name="OVERHEIDop.woonplaats">Jour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325</meta:user-defined>
    <meta:user-defined meta:name="OVERHEIDop.GmbID/DC.identifier">gmb-2019-223325</meta:user-defined>
    <meta:user-defined meta:name="OVERHEIDop.versieInformatie"/>
  </office:meta>
</office:document-meta>
</file>