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Tramwei 2: ontvangen melding Activiteitenbesluit milieubeheer, zonneweide (MB 20190163/A89ifnhpxp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augustus 2019</text:span> is een melding op grond van het Activiteitenbesluit milieubeheer ontvangen voor deze locatie. Het gaat om het <text:span text:style-name="nadrukvet">plaatsen van een zonneweide aansluitend aan het terrein van de rioolwaterzuiver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332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2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2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Natuur en milieu | Organisatie en beleid</meta:user-defined>
    <dc:language>nl</dc:language>
    <meta:user-defined meta:name="OVERHEID.EPSG28992/DC.spatial">180171 554009</meta:user-defined>
    <meta:user-defined meta:name="DC.title">Broek, Tramwei 2: ontvangen melding Activiteitenbesluit milieubeheer, zonneweide (MB 20190163/A89ifnhpxp0)</meta:user-defined>
    <meta:user-defined meta:name="OVERHEID.PostcodeHuisnummer/OVERHEIDop.postcodeHuisnummer">8512AT 2</meta:user-defined>
    <meta:user-defined meta:name="OVERHEIDop.straatnaam">Tramwei</meta:user-defined>
    <meta:user-defined meta:name="OVERHEIDop.woonplaats">Broe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324</meta:user-defined>
    <meta:user-defined meta:name="OVERHEIDop.GmbID/DC.identifier">gmb-2019-223324</meta:user-defined>
    <meta:user-defined meta:name="OVERHEIDop.versieInformatie"/>
  </office:meta>
</office:document-meta>
</file>