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Lange Ekers 5: ontvangen melding Activiteitenbesluit milieubeheer, bouwen stal (MB 20190164/A8b49u05ws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9</text:span> is een melding op grond van het Activiteitenbesluit milieubeheer ontvangen voor deze locatie. Het gaat om het <text:span text:style-name="nadrukvet">bouwen van een stal (betreft vervang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5634 553852</meta:user-defined>
    <meta:user-defined meta:name="DC.title">Haskerhorne, Lange Ekers 5: ontvangen melding Activiteitenbesluit milieubeheer, bouwen stal (MB 20190164/A8b49u05wsn)</meta:user-defined>
    <meta:user-defined meta:name="OVERHEID.PostcodeHuisnummer/OVERHEIDop.postcodeHuisnummer">8506AG 5</meta:user-defined>
    <meta:user-defined meta:name="OVERHEIDop.straatnaam">Lange Ekers</meta:user-defined>
    <meta:user-defined meta:name="OVERHEIDop.woonplaats">Haskerhorn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3</meta:user-defined>
    <meta:user-defined meta:name="OVERHEIDop.GmbID/DC.identifier">gmb-2019-223323</meta:user-defined>
    <meta:user-defined meta:name="OVERHEIDop.versieInformatie"/>
  </office:meta>
</office:document-meta>
</file>