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Tsjamkedykje 3: ontvangen melding Activiteitenbesluit milieubeheer, veranderen bedrijf (MB 20190166/A8bdnjg9j9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5 september 2019</text:span> is een melding op grond van het Activiteitenbesluit milieubeheer ontvangen voor deze locatie. Het gaat om het <text:span text:style-name="nadrukvet">vervangen van de mestsilo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332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2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Natuur en milieu | Organisatie en beleid</meta:user-defined>
    <dc:language>nl</dc:language>
    <meta:user-defined meta:name="OVERHEID.EPSG28992/DC.spatial">168812 546216</meta:user-defined>
    <meta:user-defined meta:name="DC.title">Balk, Tsjamkedykje 3: ontvangen melding Activiteitenbesluit milieubeheer, veranderen bedrijf (MB 20190166/A8bdnjg9j9l)</meta:user-defined>
    <meta:user-defined meta:name="OVERHEID.PostcodeHuisnummer/OVERHEIDop.postcodeHuisnummer">8561HA 3</meta:user-defined>
    <meta:user-defined meta:name="OVERHEIDop.straatnaam">Tsjamkedykje</meta:user-defined>
    <meta:user-defined meta:name="OVERHEIDop.woonplaats">Balk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322</meta:user-defined>
    <meta:user-defined meta:name="OVERHEIDop.GmbID/DC.identifier">gmb-2019-223322</meta:user-defined>
    <meta:user-defined meta:name="OVERHEIDop.versieInformatie"/>
  </office:meta>
</office:document-meta>
</file>