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Firmawei 6: ontvangen melding Activiteitenbesluit milieubeheer, veranderen bedrijf (MB 20190167/A8be2beor6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september 2019</text:span> is een melding op grond van het Activiteitenbesluit milieubeheer ontvangen voor deze locatie. Het gaat om het <text:span text:style-name="nadrukvet">vervangen van de opslagtanks voor diesel en benzin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332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2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2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Natuur en milieu | Organisatie en beleid</meta:user-defined>
    <dc:language>nl</dc:language>
    <meta:user-defined meta:name="OVERHEID.EPSG28992/DC.spatial">184278 552975</meta:user-defined>
    <meta:user-defined meta:name="DC.title">Joure, Firmawei 6: ontvangen melding Activiteitenbesluit milieubeheer, veranderen bedrijf (MB 20190167/A8be2beor6t)</meta:user-defined>
    <meta:user-defined meta:name="OVERHEID.PostcodeHuisnummer/OVERHEIDop.postcodeHuisnummer">8501XL 6</meta:user-defined>
    <meta:user-defined meta:name="OVERHEIDop.straatnaam">Firmawei</meta:user-defined>
    <meta:user-defined meta:name="OVERHEIDop.woonplaats">Jour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321</meta:user-defined>
    <meta:user-defined meta:name="OVERHEIDop.GmbID/DC.identifier">gmb-2019-223321</meta:user-defined>
    <meta:user-defined meta:name="OVERHEIDop.versieInformatie"/>
  </office:meta>
</office:document-meta>
</file>