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Koning Carnaval Broenssem, Lindeplei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venementenvergunning heeft verleend voor het mogen houden van een evenement (Koning Carnaval Broenssem) op zondag 3 maart 2019 van 14.00 uur tot 20.00 uur op het Lindeplein te Brunssum. (De beschikking is op 22 januari 2019 verzonden.)</text:p>
            <text:p text:style-name="common-al">Dossiernummer: 783998</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33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3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3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Koning Carnaval Broenssem, Lindeplein,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331</meta:user-defined>
    <meta:user-defined meta:name="OVERHEIDop.GmbID/DC.identifier">gmb-2019-223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T 7</meta:user-defined>
    <meta:user-defined meta:name="OVERHEIDop.woonplaats">Brunssum</meta:user-defined>
    <meta:user-defined meta:name="OVERHEIDop.straatnaam">Lindeplei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990 328336</meta:user-defined>
    <meta:user-defined meta:name="OVERHEIDop.versieInformatie"/>
  </office:meta>
</office:document-meta>
</file>