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en Joure: verleende standplaatsvergunning borstkankeronderzoek (SV 20190014/1940181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september 2019</text:span> is een standplaatsvergunning verleend voor deze locaties. Het gaat om het <text:span text:style-name="nadrukvet">innemen van een standplaats ten behoeve van het bevolkingsonderzoek naar borstkanker, van maandag 7 oktober t/m vrijdag 22 november 2019 op het parkeerterrein nabij de Doniahal aan de Dobbeleane te Sint Nicolaasga en van maandag 21 oktober 2019 t/m zaterdag 15 februari 2020 op de parkeerstrook aan de Sinnebuorren nabij het Museum te Jour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3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30 553413</meta:user-defined>
    <meta:user-defined meta:name="OVERHEID.EPSG28992/DC.spatial">178664 548879</meta:user-defined>
    <meta:user-defined meta:name="DC.title">Sint Nicolaasga en Joure: verleende standplaatsvergunning borstkankeronderzoek (SV 20190014/1940181016)</meta:user-defined>
    <meta:user-defined meta:name="OVERHEID.PostcodeHuisnummer/OVERHEIDop.postcodeHuisnummer">8501CB 24</meta:user-defined>
    <meta:user-defined meta:name="OVERHEID.PostcodeHuisnummer/OVERHEIDop.postcodeHuisnummer">8521</meta:user-defined>
    <meta:user-defined meta:name="OVERHEIDop.straatnaam">Sinnebuorren</meta:user-defined>
    <meta:user-defined meta:name="OVERHEIDop.straatnaam">Dobbeleane</meta:user-defined>
    <meta:user-defined meta:name="OVERHEIDop.woonplaats">Joure</meta:user-defined>
    <meta:user-defined meta:name="OVERHEIDop.woonplaats">Sint Nicolaasga</meta:user-defined>
    <meta:user-defined meta:name="DCTERMS.W3CDTF/DCTERMS.available">2019-09-11</meta:user-defined>
    <meta:user-defined meta:name="DCTERMS.W3CDTF/OVERHEIDop.jaargang">2019</meta:user-defined>
    <meta:user-defined meta:name="OVERHEIDop.publicationIssue">223304</meta:user-defined>
    <meta:user-defined meta:name="OVERHEIDop.GmbID/DC.identifier">gmb-2019-223304</meta:user-defined>
    <meta:user-defined meta:name="OVERHEIDop.versieInformatie"/>
  </office:meta>
</office:document-meta>
</file>