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Rijswijk: Rijswijksesteeg 14, 4284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<text:span text:style-name="nadrukvet">Rijswijk: Rijswijksesteeg 14, </text:span><text:span text:style-name="nadrukvet">4284 JA</text:span>, </text:span>2 dakramen vervangen en 3 nieuwe dakramen plaatsen (OV20190040/4148107); ingekomen op 17 januari 2019.  </text:p>
            <text:p text:style-name="common-al">
            <text:span text:style-name="nadrukvet"/>
          </text:p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Rijswijk: Rijswijksesteeg 14, 4284 J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29</meta:user-defined>
    <meta:user-defined meta:name="OVERHEIDop.GmbID/DC.identifier">gmb-2019-2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4JA 14</meta:user-defined>
    <meta:user-defined meta:name="OVERHEIDop.woonplaats">Rijswijk</meta:user-defined>
    <meta:user-defined meta:name="OVERHEIDop.straatnaam">Rijswijkse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9344 422959</meta:user-defined>
    <meta:user-defined meta:name="OVERHEIDop.versieInformatie"/>
  </office:meta>
</office:document-meta>
</file>