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2 bomen, Adriaan Mulderstraat te Utrecht, HZ_WABO-19-28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te Utrecht</text:span>
          </text:p>
            <text:p text:style-name="common-al">HZ_WABO-19-28831</text:p>
            <text:p text:style-name="common-al">Toelichting: het vellen van 12 bomen</text:p>
            <text:p text:style-name="common-al">Datum ontvangst aanvraag: 3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2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62.61 458505.76</meta:user-defined>
    <meta:user-defined meta:name="OVERHEID.EPSG28992/DC.spatial">134217.22 458343.96</meta:user-defined>
    <meta:user-defined meta:name="OVERHEID.EPSG28992/DC.spatial">134327.44 458139.37</meta:user-defined>
    <meta:user-defined meta:name="DC.title">Aanvraag omgevingsvergunning, het vellen van 12 bomen, Adriaan Mulderstraat te Utrecht, HZ_WABO-19-28831</meta:user-defined>
    <meta:user-defined meta:name="OVERHEID.PostcodeHuisnummer/OVERHEIDop.postcodeHuisnummer">3555VW 51</meta:user-defined>
    <meta:user-defined meta:name="OVERHEID.PostcodeHuisnummer/OVERHEIDop.postcodeHuisnummer">3555BN 10</meta:user-defined>
    <meta:user-defined meta:name="OVERHEID.PostcodeHuisnummer/OVERHEIDop.postcodeHuisnummer">3553RV 21 bs</meta:user-defined>
    <meta:user-defined meta:name="OVERHEIDop.straatnaam">M. van Meelstraat</meta:user-defined>
    <meta:user-defined meta:name="OVERHEIDop.straatnaam">Adriaan Mulderstraat</meta:user-defined>
    <meta:user-defined meta:name="OVERHEIDop.straatnaam">Swammerdamstraat</meta:user-defined>
    <meta:user-defined meta:name="OVERHEIDop.woonplaats">Utrecht</meta:user-defined>
    <meta:user-defined meta:name="OVERHEIDop.woonplaats">Utrecht</meta:user-defined>
    <meta:user-defined meta:name="OVERHEIDop.woonplaats">Utrecht</meta:user-defined>
    <meta:user-defined meta:name="DCTERMS.W3CDTF/DCTERMS.available">2019-09-11</meta:user-defined>
    <meta:user-defined meta:name="DCTERMS.W3CDTF/OVERHEIDop.jaargang">2019</meta:user-defined>
    <meta:user-defined meta:name="OVERHEIDop.externeBijlage">Bomenparagraaf-A|exb-2019-44040</meta:user-defined>
    <meta:user-defined meta:name="OVERHEIDop.externeBijlage">Aanvraagdocument publiceerbaar-A|exb-2019-44041</meta:user-defined>
    <meta:user-defined meta:name="OVERHEIDop.externeBijlage">Vellijst-A|exb-2019-44042</meta:user-defined>
    <meta:user-defined meta:name="OVERHEIDop.externeBijlage">Herplantplan-A|exb-2019-44043</meta:user-defined>
    <meta:user-defined meta:name="OVERHEIDop.externeBijlage">Foto_1-A|exb-2019-44044</meta:user-defined>
    <meta:user-defined meta:name="OVERHEIDop.externeBijlage">Veltekening-A|exb-2019-44045</meta:user-defined>
    <meta:user-defined meta:name="OVERHEIDop.externeBijlage">Foto_2-A|exb-2019-44046</meta:user-defined>
    <meta:user-defined meta:name="OVERHEIDop.publicationIssue">223282</meta:user-defined>
    <meta:user-defined meta:name="OVERHEIDop.GmbID/DC.identifier">gmb-2019-223282</meta:user-defined>
    <meta:user-defined meta:name="OVERHEIDop.externeBijlage">Quickscan_Wet_Natuurbescherming-A|exb-2019-44047</meta:user-defined>
    <meta:user-defined meta:name="OVERHEIDop.versieInformatie"/>
  </office:meta>
</office:document-meta>
</file>