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buurtfeest Zuid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vrijdag 6 september 2019 de volgende vergunning c.q. ontheffing is verleend: </text:p>
            <text:p text:style-name="common-al"/>
            <text:p text:style-name="tussenkopcur">4 september 2019</text:p>
            <text:p text:style-name="tussenkopcur">Evenementen (burg.)</text:p>
            <text:p text:style-name="common-al">- Bewoners = Buurtfeest op zaterdag 28 september 2019 van 16.00 uur tot 22.00 uur, Zuidwal (parkeerplaatsen)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het “Buurtfeest”, wordt de gehele Zuidwal (vanaf Rijnstraat tot aan Weversstraat) in Rhenen afgesloten voor alle verkeer op zaterdag 28 september 2019 van 14.00 uur tot 23.00 uur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327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7347 440899</meta:user-defined>
    <meta:user-defined meta:name="DC.title">Gemeente Rhenen – vergunning c.q. ontheffing evenement buurtfeest Zuidwal</meta:user-defined>
    <meta:user-defined meta:name="OVERHEID.PostcodeHuisnummer/OVERHEIDop.postcodeHuisnummer">3911KD 20</meta:user-defined>
    <meta:user-defined meta:name="OVERHEIDop.straatnaam">Zuidwal</meta:user-defined>
    <meta:user-defined meta:name="OVERHEIDop.woonplaats">Rhe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77</meta:user-defined>
    <meta:user-defined meta:name="OVERHEIDop.GmbID/DC.identifier">gmb-2019-223277</meta:user-defined>
    <meta:user-defined meta:name="OVERHEIDop.versieInformatie"/>
  </office:meta>
</office:document-meta>
</file>