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Burendag Platan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 t/m vrijdag 6 september 2019 de volgende vergunning c.q. ontheffing is verleend: </text:p>
            <text:p text:style-name="common-al"/>
            <text:p text:style-name="tussenkopcur">3 september 2019</text:p>
            <text:p text:style-name="tussenkopcur">Evenementen (burg.)</text:p>
            <text:p text:style-name="common-al">- Bewoners = Burendag op zaterdag 28 september 2019 van 17.00 uur tot 23.00 uur, Platanenlaan t.h.v. huisnrs. 3 t/m 16 in Rhenen.</text:p>
            <text:p text:style-name="common-al"/>
            <text:p text:style-name="common-al">Algemeen</text:p>
            <text:p text:style-name="common-al">Tijdelijke verkeersmaatregelen; t.b.v.</text:p>
            <text:p text:style-name="common-al">- de “Burendag”, wordt een gedeelte van de Platanenlaan (vanaf t-splitsing Platanenlaan / Nieuwe Veenendaalseweg tot de Platanenlaan huisnummer 16) in Rhenen afgesloten voor alle verkeer op zaterdag 28 september 2019 van 15.00 uur tot 00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327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7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7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67299 441731</meta:user-defined>
    <meta:user-defined meta:name="DC.title">Gemeente Rhenen – vergunning c.q. ontheffing Burendag Platanenlaan</meta:user-defined>
    <meta:user-defined meta:name="OVERHEID.PostcodeHuisnummer/OVERHEIDop.postcodeHuisnummer">3911PC 22</meta:user-defined>
    <meta:user-defined meta:name="OVERHEIDop.straatnaam">Platanenlaan</meta:user-defined>
    <meta:user-defined meta:name="OVERHEIDop.woonplaats">Rhen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276</meta:user-defined>
    <meta:user-defined meta:name="OVERHEIDop.GmbID/DC.identifier">gmb-2019-223276</meta:user-defined>
    <meta:user-defined meta:name="OVERHEIDop.versieInformatie"/>
  </office:meta>
</office:document-meta>
</file>