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winterfair Korte Ste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 t/m vrijdag 6 september 2019 de volgende vergunning c.q. ontheffing is verleend: </text:p>
            <text:p text:style-name="common-al"/>
            <text:p text:style-name="tussenkopcur">4 september 2019</text:p>
            <text:p text:style-name="tussenkopcur">Evenementen (burg.)</text:p>
            <text:p text:style-name="common-al">- Hersteld Hervormde Gemeente Achterberg = Winterfair op zaterdag 16 november 2019 van 10.00 uur tot 14.00 uur op eigen terrein rondom de kerk van de Hersteld Hervormde Gemeente Achterberg, Korte Steeg 8 in Achterberg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327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7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7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9007 442680</meta:user-defined>
    <meta:user-defined meta:name="DC.title">Gemeente Rhenen – vergunning c.q. ontheffing evenement winterfair Korte Steeg 8</meta:user-defined>
    <meta:user-defined meta:name="OVERHEID.PostcodeHuisnummer/OVERHEIDop.postcodeHuisnummer">3911WT 8</meta:user-defined>
    <meta:user-defined meta:name="OVERHEIDop.straatnaam">Korte steeg</meta:user-defined>
    <meta:user-defined meta:name="OVERHEIDop.woonplaats">Rhen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274</meta:user-defined>
    <meta:user-defined meta:name="OVERHEIDop.GmbID/DC.identifier">gmb-2019-223274</meta:user-defined>
    <meta:user-defined meta:name="OVERHEIDop.versieInformatie"/>
  </office:meta>
</office:document-meta>
</file>