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erras Het Oude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4 september 2019</text:p>
            <text:p text:style-name="tussenkopcur">Terrassen (burg.) </text:p>
            <text:p text:style-name="common-al">- Het Oude Gemeentehuis = zomer- &amp; winterterras (resp. 107,5 m² &amp; 50 m²) op/aan de Herenstraat 47 in Rhenen het hele jaar door gedurende de jaren 2019 t/m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88 440996</meta:user-defined>
    <meta:user-defined meta:name="DC.title">Gemeente Rhenen – vergunning c.q. ontheffing terras Het Oude Gemeentehuis</meta:user-defined>
    <meta:user-defined meta:name="OVERHEID.PostcodeHuisnummer/OVERHEIDop.postcodeHuisnummer">3911JB 47</meta:user-defined>
    <meta:user-defined meta:name="OVERHEIDop.straatnaam">Herenstraat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3</meta:user-defined>
    <meta:user-defined meta:name="OVERHEIDop.GmbID/DC.identifier">gmb-2019-223273</meta:user-defined>
    <meta:user-defined meta:name="OVERHEIDop.versieInformatie"/>
  </office:meta>
</office:document-meta>
</file>