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urendag Dominees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4 september 2019</text:p>
            <text:p text:style-name="tussenkopcur">Evenementen (burg.)</text:p>
            <text:p text:style-name="common-al">- Bewoners = Burendag op zaterdag 28 september 2019 van 15.00 uur tot 21.00 uur, Domineesbergweg t.h.v. huisnrs. 79 t/m 111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“Burendag”, wordt een gedeelte van de Domineesbergweg (vanaf Papaverstraat tot aan Dahliastraat) in Rhenen afgesloten voor alle verkeer op zaterdag 28 september 2019 van 13.00 uur tot 22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553 441956</meta:user-defined>
    <meta:user-defined meta:name="DC.title">Gemeente Rhenen – vergunning c.q. ontheffing evenement Burendag Domineesbergweg</meta:user-defined>
    <meta:user-defined meta:name="OVERHEID.PostcodeHuisnummer/OVERHEIDop.postcodeHuisnummer">3911WP 50</meta:user-defined>
    <meta:user-defined meta:name="OVERHEIDop.straatnaam">Domineesbergweg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2</meta:user-defined>
    <meta:user-defined meta:name="OVERHEIDop.GmbID/DC.identifier">gmb-2019-223272</meta:user-defined>
    <meta:user-defined meta:name="OVERHEIDop.versieInformatie"/>
  </office:meta>
</office:document-meta>
</file>