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diverse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2 september 2019</text:p>
            <text:p text:style-name="tussenkopcur">Tijdelijke reclame-uiting (b&amp;w)</text:p>
            <text:p text:style-name="common-al">- Centercom Buitenreclame = reclameborden gedurende de periode van 17 t/m 31 oktober 2019 t.b.v. voorstelling Kinky Boots in De Lampegiet op 29 en 30 oktober.</text:p>
            <text:p text:style-name="common-al">- Centercom Buitenreclame = reclameborden gedurende de periode van 23 oktober t/m 6 november 2019 t.b.v. voorstelling Carmen in De Tamboer op 6 november.</text:p>
            <text:p text:style-name="common-al">- Centercom Buitenreclame = reclameborden gedurende de periode van 13 t/m 27 december 2019 t.b.v. feestdagencampagne in De Lampegiet tijdens Kerst en Oud &amp; Nieuw.</text:p>
            <text:p text:style-name="common-al">- Centercom Buitenreclame = reclameborden gedurende de periode van 10 t/m 23 januari 2020 t.b.v. voorstelling Zwanenmeer in De Lampegiet op 23 januari.</text:p>
            <text:p text:style-name="common-al">- Centercom Buitenreclame = reclameborden gedurende de periode van 5 t/m 19 februari 2020 t.b.v. voorstelling Scapino in De Lampegiet op 19 februari.</text:p>
            <text:p text:style-name="common-al">- Centercom Buitenreclame = reclameborden gedurende de periode van 17 februari t/m 1 maart 2020 t.b.v. voorstelling Company in De Lampegiet op 29 februari.</text:p>
            <text:p text:style-name="common-al">-  Centercom Buitenreclame = reclameborden gedurende de periode van 2 t/m 15 maart 2020 t.b.v. voorstelling John Williams in De Lampegiet op 14 maart 2020.</text:p>
            <text:p text:style-name="common-al">- Bollee Events, plaatsen van reclameborden t.b.v “At My House”, 21 november t/m 12 december, “Top 2000”, 1 november t/m 22 november en “Q Music” 23 november t/m 14 december 2019 in Bollee op 12 oktober, 23 november en 14 december 2019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613 441550</meta:user-defined>
    <meta:user-defined meta:name="DC.title">Gemeente Rhenen – vergunning c.q. ontheffing tijdelijke reclame-uiting diverse buitenreclame</meta:user-defined>
    <meta:user-defined meta:name="OVERHEID.PostcodeHuisnummer/OVERHEIDop.postcodeHuisnummer">3911GL 31</meta:user-defined>
    <meta:user-defined meta:name="OVERHEIDop.straatnaam">Berkenlaan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1</meta:user-defined>
    <meta:user-defined meta:name="OVERHEIDop.GmbID/DC.identifier">gmb-2019-223271</meta:user-defined>
    <meta:user-defined meta:name="OVERHEIDop.versieInformatie"/>
  </office:meta>
</office:document-meta>
</file>