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Sunder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augustus 2019 tot en met vrijdag 6 september 2019 de volgende aanvraag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bedrijfsgebouw, Sundertweg 4, Rhenen. Aanvraagnummer 4629181. Indieningsdatum: 2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02 444092</meta:user-defined>
    <meta:user-defined meta:name="DC.title">Gemeente Rhenen - Ingediende aanvraag omgevingsvergunning bouwen Sundertweg 4</meta:user-defined>
    <meta:user-defined meta:name="OVERHEID.PostcodeHuisnummer/OVERHEIDop.postcodeHuisnummer">3911TB</meta:user-defined>
    <meta:user-defined meta:name="OVERHEIDop.straatnaam">Sundertweg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69</meta:user-defined>
    <meta:user-defined meta:name="OVERHEIDop.GmbID/DC.identifier">gmb-2019-223269</meta:user-defined>
    <meta:user-defined meta:name="OVERHEIDop.versieInformatie"/>
  </office:meta>
</office:document-meta>
</file>