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weg veranderen, weg veranderen, werkzaamheden uitvoeren en handelen in strijd met regels ruimtelijke ordening Bantui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8 augustus 2019 tot en met vrijdag 6 september 2019 de volgende aanvraag voor een omgevingsvergunning heeft ontvangen:</text:p>
            <text:p text:style-name="common-al"/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Uitweg veranderen, weg veranderen, werkzaamheden uitvoeren en handelen in strijd met regels ruimtelijke ordening</text:p>
            <text:p text:style-name="common-al">Het wijzigen van de openbare ruimte, Bantuinweg 2, Rhenen. Aanvraagnummer 4620613. Indieningsdatum: 28 augustus 2019.</text:p>
            <text:p text:style-name="common-al"/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326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26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442 441230</meta:user-defined>
    <meta:user-defined meta:name="DC.title">Gemeente Rhenen - Ingediende aanvraag omgevingsvergunning Uitweg veranderen, weg veranderen, werkzaamheden uitvoeren en handelen in strijd met regels ruimtelijke ordening Bantuinweg 2</meta:user-defined>
    <meta:user-defined meta:name="OVERHEID.PostcodeHuisnummer/OVERHEIDop.postcodeHuisnummer">3911MX 2 13</meta:user-defined>
    <meta:user-defined meta:name="OVERHEIDop.straatnaam">Bantuinweg</meta:user-defined>
    <meta:user-defined meta:name="OVERHEIDop.woonplaats">Rhe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266</meta:user-defined>
    <meta:user-defined meta:name="OVERHEIDop.GmbID/DC.identifier">gmb-2019-223266</meta:user-defined>
    <meta:user-defined meta:name="OVERHEIDop.versieInformatie"/>
  </office:meta>
</office:document-meta>
</file>