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se Akkers ong. (Perceel C4624 en 2361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9</text:p>
            <text:p text:style-name="common-al">Aangevraagd op 8 september 2019</text:p>
            <text:p text:style-name="common-al">het aanleggen van een dam aan de NO-zijde van perceel C4624 en een naar de ZO-zijde naar perceel C2361</text:p>
            <text:p text:style-name="common-al">Reguliere procedure voor de activiteit: werk of werkzaamheden uitvoer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6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36 405962</meta:user-defined>
    <meta:user-defined meta:name="DC.title">Aangevraagde omgevingsvergunning Halderse Akkers ong. (Perceel C4624 en 2361) te Sint-Michielsgestel</meta:user-defined>
    <meta:user-defined meta:name="OVERHEID.PostcodeHuisnummer/OVERHEIDop.postcodeHuisnummer">5271VN 3</meta:user-defined>
    <meta:user-defined meta:name="OVERHEIDop.straatnaam">Theereheide</meta:user-defined>
    <meta:user-defined meta:name="OVERHEIDop.woonplaats">Sint-Michielsgest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3261</meta:user-defined>
    <meta:user-defined meta:name="OVERHEIDop.GmbID/DC.identifier">gmb-2019-223261</meta:user-defined>
    <meta:user-defined meta:name="OVERHEIDop.versieInformatie"/>
  </office:meta>
</office:document-meta>
</file>