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merenweg 6 in Vrouwen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160 voor een omgevingsvergunning op locatie Hamerenweg 6 in Vrouwenparochie. De vergunning is toegekend. Het besluit betreft het uitbreiden van de woning. Het besluit is verzonden op 9 september 2019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3260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26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26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6068.47 585153.37</meta:user-defined>
    <meta:user-defined meta:name="DC.title">Kennisgeving besluit op aanvraag omgevingsvergunning Hamerenweg 6 in Vrouwenparochie</meta:user-defined>
    <meta:user-defined meta:name="OVERHEID.PostcodeHuisnummer/OVERHEIDop.postcodeHuisnummer">9077TW 6</meta:user-defined>
    <meta:user-defined meta:name="OVERHEIDop.straatnaam">Hamerenweg</meta:user-defined>
    <meta:user-defined meta:name="OVERHEIDop.woonplaats">Vrouwenparochie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3260</meta:user-defined>
    <meta:user-defined meta:name="OVERHEIDop.GmbID/DC.identifier">gmb-2019-223260</meta:user-defined>
    <meta:user-defined meta:name="OVERHEIDop.versieInformatie"/>
  </office:meta>
</office:document-meta>
</file>