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Noorderreed 1: aanvraag vergunning wijzigen bedrijfsvoering  (OV 20190033/4158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anuari 2019</text:span> is een aanvraag om een omgevingsvergunning binnengekomen voor deze locatie. Het gaat om het <text:span text:style-name="nadrukvet">wijzigen van de bedrijfsvoering (van melkveehouderij naar geitenhouderij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2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ndel, Noorderreed 1: aanvraag vergunning wijzigen bedrijfsvoering  (OV 20190033/41581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26</meta:user-defined>
    <meta:user-defined meta:name="OVERHEIDop.GmbID/DC.identifier">gmb-2019-22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5GP 1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892 543009</meta:user-defined>
    <meta:user-defined meta:name="OVERHEIDop.versieInformatie"/>
  </office:meta>
</office:document-meta>
</file>