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eide 62 gemeente Nuenen, Gerwen en Nederwetten, verlenging beslistermijn aanvraag omgevingsvergunning voor het uitbreiden van 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79</text:p>
            <text:p text:style-name="common-al">Omschrijving: het uitbreiden van een loods</text:p>
            <text:p text:style-name="common-al">Verlengd tot: 21 okto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325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504</meta:user-defined>
    <dc:language>nl</dc:language>
    <meta:user-defined meta:name="OVERHEID.EPSG28992/DC.spatial">167059 383924</meta:user-defined>
    <meta:user-defined meta:name="DC.title">Collse Heide 62 gemeente Nuenen, Gerwen en Nederwetten, verlenging beslistermijn aanvraag omgevingsvergunning voor het uitbreiden van en loods.</meta:user-defined>
    <meta:user-defined meta:name="OVERHEID.PostcodeHuisnummer/OVERHEIDop.postcodeHuisnummer">5674VN 62</meta:user-defined>
    <meta:user-defined meta:name="OVERHEIDop.straatnaam">Collse Heide</meta:user-defined>
    <meta:user-defined meta:name="OVERHEIDop.woonplaats">Nu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54</meta:user-defined>
    <meta:user-defined meta:name="OVERHEIDop.GmbID/DC.identifier">gmb-2019-223254</meta:user-defined>
    <meta:user-defined meta:name="OVERHEIDop.versieInformatie"/>
  </office:meta>
</office:document-meta>
</file>