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elijk Bolwerk (sectie M nr. 223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19 een aanvraag omgevingsvergunning met zaaknummer <text:span text:style-name="nadrukvet">W-AOV190436 </text:span>hebben ontvangen voor het verbouwen / uitbreiden technische ruimte (de Veste) op de locatie <text:span text:style-name="nadrukvet">Oostelijk Bolwerk (sectie M nr. 223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2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96.85 372948.4</meta:user-defined>
    <meta:user-defined meta:name="DC.title">Ingekomen aanvraag omgevingsvergunning - Oostelijk Bolwerk (sectie M nr. 2239) in Terneuzen</meta:user-defined>
    <meta:user-defined meta:name="OVERHEID.PostcodeHuisnummer/OVERHEIDop.postcodeHuisnummer">4531GX 38</meta:user-defined>
    <meta:user-defined meta:name="OVERHEIDop.straatnaam">Oostelijk Bolwerk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252</meta:user-defined>
    <meta:user-defined meta:name="OVERHEIDop.GmbID/DC.identifier">gmb-2019-223252</meta:user-defined>
    <meta:user-defined meta:name="OVERHEIDop.versieInformatie"/>
  </office:meta>
</office:document-meta>
</file>