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8 bomen, Ringerskwartier, hoek Huiswaarderplein/Noord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ngerskwartier, hoek Huiswaarderplein/Noorderstraat Alkmaar</text:span>: het kappen van 8 bomen </text:p>
            <text:p text:style-name="common-al">Datum ontvangst: 18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2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8 bomen, Ringerskwartier, hoek Huiswaarderplein/Noord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25</meta:user-defined>
    <meta:user-defined meta:name="OVERHEIDop.GmbID/DC.identifier">gmb-2019-22325</meta:user-defined>
    <meta:user-defined meta:name="OVERHEID.TaxonomieBeleidsagenda/OVERHEID.category">Natuur en milieu | Organisatie en beleid</meta:user-defined>
    <meta:user-defined meta:name="OVERHEIDop.referentienummer">1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P 5a</meta:user-defined>
    <meta:user-defined meta:name="OVERHEIDop.woonplaats">Alkmaar</meta:user-defined>
    <meta:user-defined meta:name="OVERHEIDop.straatnaam">Huiswaarder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25 516697</meta:user-defined>
    <meta:user-defined meta:name="OVERHEIDop.versieInformatie"/>
  </office:meta>
</office:document-meta>
</file>