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laan 3, 2851 XH in Haastrecht</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realiseren van een aanbouw bij een voormalig schoolgebouw op locatie Julianalaan 3, 2851 XH in Haastrecht. De aanvraag is geregistreerd onder zaaknummer SXO-201901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3, 2851 XH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24</meta:user-defined>
    <meta:user-defined meta:name="OVERHEIDop.GmbID/DC.identifier">gmb-2019-22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50 445765</meta:user-defined>
    <meta:user-defined meta:name="OVERHEIDop.versieInformatie"/>
  </office:meta>
</office:document-meta>
</file>