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AVC Strand- en Duinlopen, Parnassia Cross, Finale Jeugdcrosscompetitie Sportpark De Duinloper, bos en duin van PWN, strand van Castricum en Heemskerk, fietspad Zeeweg, camping Bakkum Zeeweg 31 op zondag 27 oktober en 21 december 2019 en zondag 5 januari en 2 februari 2020. Verzenddatum besluit 9 september 2019 (APV19007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10 september 2019 kunnen belanghebbenden een bezwaarschrift indienen bij het college van Castricum.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05163.93 508518.47</meta:user-defined>
    <meta:user-defined meta:name="OVERHEID.EPSG28992/DC.spatial">101108.68 503178.46</meta:user-defined>
    <meta:user-defined meta:name="DC.title">Gemeente Castricum verleende  evenementenvergunning AVC Strand- en Duinlopen, Parnassia Cross, Finale Jeugdcrosscompetitie Sportpark De Duinloper, bos en duin van PWN, strand van Castricum en Heemskerk, fietspad Zeeweg, camping Bakkum Zeeweg 31 op zondag 27 oktober en 21 december 2019 en zondag 5 januari en 2 februari 2020. Verzenddatum besluit 9 september 2019 (APV1900711)</meta:user-defined>
    <meta:user-defined meta:name="OVERHEID.PostcodeHuisnummer/OVERHEIDop.postcodeHuisnummer">1901NZ 1</meta:user-defined>
    <meta:user-defined meta:name="OVERHEID.PostcodeHuisnummer/OVERHEIDop.postcodeHuisnummer">1969</meta:user-defined>
    <meta:user-defined meta:name="OVERHEIDop.straatnaam">Zeeweg</meta:user-defined>
    <meta:user-defined meta:name="OVERHEIDop.woonplaats">Castricum</meta:user-defined>
    <meta:user-defined meta:name="OVERHEIDop.woonplaats">Heemskerk</meta:user-defined>
    <meta:user-defined meta:name="DCTERMS.W3CDTF/DCTERMS.available">2019-09-11</meta:user-defined>
    <meta:user-defined meta:name="DCTERMS.W3CDTF/OVERHEIDop.jaargang">2019</meta:user-defined>
    <meta:user-defined meta:name="OVERHEIDop.publicationIssue">223222</meta:user-defined>
    <meta:user-defined meta:name="OVERHEIDop.GmbID/DC.identifier">gmb-2019-223222</meta:user-defined>
    <meta:user-defined meta:name="OVERHEIDop.versieInformatie"/>
  </office:meta>
</office:document-meta>
</file>