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kade 1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279 </text:p>
            <text:p text:style-name="common-al">Datum beschikking : 4 september 2019</text:p>
            <text:p text:style-name="common-al">Datum verzending : 5 september 2019</text:p>
            <text:p text:style-name="common-al">Activiteiten  : plaatsen zonnepanelen</text:p>
            <text:p text:style-name="common-al">Plaatselijk bekend : 3221AV Westkade 1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320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0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0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187 426686</meta:user-defined>
    <meta:user-defined meta:name="DC.title">Verleende omgevingsvergunning Westkade 19 te  Hellevoetsluis</meta:user-defined>
    <meta:user-defined meta:name="OVERHEID.PostcodeHuisnummer/OVERHEIDop.postcodeHuisnummer">3221AV 19</meta:user-defined>
    <meta:user-defined meta:name="OVERHEIDop.straatnaam">Westkade</meta:user-defined>
    <meta:user-defined meta:name="OVERHEIDop.woonplaats">Hellevoetsluis</meta:user-defined>
    <meta:user-defined meta:name="DCTERMS.W3CDTF/DCTERMS.available">2019-09-11</meta:user-defined>
    <meta:user-defined meta:name="DCTERMS.W3CDTF/OVERHEIDop.jaargang">2019</meta:user-defined>
    <meta:user-defined meta:name="OVERHEIDop.publicationIssue">223205</meta:user-defined>
    <meta:user-defined meta:name="OVERHEIDop.GmbID/DC.identifier">gmb-2019-223205</meta:user-defined>
    <meta:user-defined meta:name="OVERHEIDop.versieInformatie"/>
  </office:meta>
</office:document-meta>
</file>