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boom Merkenbur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op de locatie Merkenburg 29 in Vlissingen (26-08-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01 387390</meta:user-defined>
    <meta:user-defined meta:name="DC.title">Kappen van een boom Merkenburg 29</meta:user-defined>
    <meta:user-defined meta:name="OVERHEID.PostcodeHuisnummer/OVERHEIDop.postcodeHuisnummer">4385ET 29</meta:user-defined>
    <meta:user-defined meta:name="OVERHEIDop.straatnaam">Merkenburg</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3199</meta:user-defined>
    <meta:user-defined meta:name="OVERHEIDop.GmbID/DC.identifier">gmb-2019-223199</meta:user-defined>
    <meta:user-defined meta:name="OVERHEIDop.versieInformatie"/>
  </office:meta>
</office:document-meta>
</file>