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bouwen van winkel tot woning Schelde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bouwen van een winkel tot een woning op de locatie Scheldestraat 28 in Vlissingen (22-08-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1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52 385822</meta:user-defined>
    <meta:user-defined meta:name="DC.title">Ombouwen van winkel tot woning Scheldestraat 28</meta:user-defined>
    <meta:user-defined meta:name="OVERHEID.PostcodeHuisnummer/OVERHEIDop.postcodeHuisnummer">4381RT 28a</meta:user-defined>
    <meta:user-defined meta:name="OVERHEIDop.straatnaam">Scheldestraat</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3195</meta:user-defined>
    <meta:user-defined meta:name="OVERHEIDop.GmbID/DC.identifier">gmb-2019-223195</meta:user-defined>
    <meta:user-defined meta:name="OVERHEIDop.versieInformatie"/>
  </office:meta>
</office:document-meta>
</file>